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margin-top="0cm" fo:margin-bottom="0cm" fo:text-align="end" style:justify-single-word="false"/>
      <style:text-properties style:use-window-font-color="true" style:font-name="Verdana" fo:font-size="11pt" fo:language="es" fo:country="AR" fo:background-color="transparent" style:font-size-asian="11pt" style:font-name-complex="Verdana" style:font-size-complex="11pt"/>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text-properties style:font-name="Verdana" fo:font-size="11pt" style:font-size-asian="11pt" style:font-size-complex="11pt"/>
    </style:style>
    <style:style style:name="P5"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name-complex="Verdana" style:font-size-complex="11pt"/>
    </style:style>
    <style:style style:name="P6"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background-color="transparent" style:font-size-asian="11pt" style:font-size-complex="11pt"/>
    </style:style>
    <style:style style:name="P7" style:family="paragraph" style:parent-style-name="Text_20_body">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language-complex="zxx" style:country-complex="none" style:font-weight-complex="bold"/>
    </style:style>
    <style:style style:name="P8" style:family="paragraph" style:parent-style-name="Normal_20__28_Web_29_">
      <style:paragraph-properties fo:margin-top="0cm" fo:margin-bottom="0cm" fo:line-height="100%" fo:text-align="justify" style:justify-single-word="false" fo:background-color="transparent">
        <style:background-image/>
      </style:paragraph-properties>
      <style:text-properties style:use-window-font-color="true" style:font-name="Verdana" fo:font-size="11pt" fo:language="es" fo:country="AR" fo:font-weight="bold" fo:background-color="transparent" style:font-size-asian="11pt" style:font-weight-asian="bold" style:font-name-complex="Verdana" style:font-size-complex="11pt"/>
    </style:style>
    <style:style style:name="P9"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0" style:family="paragraph" style:parent-style-name="Preformatted_20_Text">
      <style:paragraph-properties fo:text-align="justify" style:justify-single-word="false"/>
      <style:text-properties style:font-name="Verdana" fo:font-size="11pt" style:font-size-asian="11pt" style:font-size-complex="11pt"/>
    </style:style>
    <style:style style:name="P11"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12" style:family="paragraph" style:parent-style-name="Preformatted_20_Text" style:list-style-name="L1">
      <style:paragraph-properties fo:text-align="justify" style:justify-single-word="false"/>
      <style:text-properties style:font-name="Verdana" fo:font-size="11pt" style:font-size-asian="11pt" style:font-size-complex="11pt"/>
    </style:style>
    <style:style style:name="P13" style:family="paragraph" style:parent-style-name="Preformatted_20_Text" style:list-style-name="L2">
      <style:paragraph-properties fo:text-align="justify" style:justify-single-word="false"/>
      <style:text-properties style:font-name="Verdana" fo:font-size="11pt" style:font-size-asian="11pt" style:font-size-complex="11pt"/>
    </style:style>
    <style:style style:name="P14" style:family="paragraph" style:parent-style-name="Preformatted_20_Text" style:list-style-name="L2">
      <style:paragraph-properties fo:margin-left="0cm" fo:margin-right="0cm" fo:text-align="justify" style:justify-single-word="false" fo:text-indent="0cm" style:auto-text-indent="false"/>
      <style:text-properties style:font-name="Verdana" fo:font-size="11pt" style:font-size-asian="11pt" style:font-size-complex="11pt"/>
    </style:style>
    <style:style style:name="P15"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T1" style:family="text">
      <style:text-properties style:font-name-complex="Verdana"/>
    </style:style>
    <style:style style:name="T2" style:family="text">
      <style:text-properties style:font-name-complex="Verdana" style:language-complex="zxx" style:country-complex="none"/>
    </style:style>
    <style:style style:name="T3" style:family="text">
      <style:text-properties fo:font-style="italic" style:font-style-asian="italic" style:font-name-complex="Verdana"/>
    </style:style>
    <style:style style:name="T4" style:family="text">
      <style:text-properties style:font-name="Verdana" fo:font-size="11pt" style:font-size-asian="11pt" style:font-size-complex="11pt"/>
    </style:style>
    <style:style style:name="T5" style:family="text">
      <style:text-properties fo:language="es" fo:country="ES" fo:font-weight="normal" style:font-weight-asian="normal" style:font-name-complex="Verdana" style:font-weight-complex="normal"/>
    </style:style>
    <style:style style:name="fr1" style:family="graphic" style:parent-style-name="Frame">
      <style:graphic-properties fo:margin-left="0.249cm" fo:margin-right="0.249cm" fo:margin-top="0cm" fo:margin-bottom="0cm" style:wrap="dynamic" style:number-wrapped-paragraphs="1" style:vertical-pos="from-top" style:vertical-rel="paragraph" style:horizontal-pos="from-left" style:horizontal-rel="paragraph" fo:background-color="#ffffff" style:background-transparency="100%" fo:padding="0cm" fo:border="none" style:writing-mode="lr-tb" draw:wrap-influence-on-position="once-successiv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Diputadas y Diputados de Santa Fe:</text:p>
      <text:p text:style-name="P5"/>
      <text:p text:style-name="P6"><text:span text:style-name="T1">La Comisión de SEGURIDAD PÚBLICA ha considerado el proyecto de Ley 29168 U.P., del señor diputado Acuña y la señora diputada Damiani</text:span><text:span text:style-name="T3">,</text:span><text:span text:style-name="T1"> p</text:span><text:span text:style-name="T5">or el cual se crea un Fondo de Recompensa en la Provincia, con el objeto de abonar una compensación dineraria a aquellas personas que sin haber intervenido en la comisión de un delito, brinde datos útiles a fin de contribuir al esclarecimiento y detención de personas buscadas por la justicia.</text:span><text:span text:style-name="T1"> ; y, por las razones expuestas en los fundamentos y las que podrá dar el miembro informante, <text:s/></text:span><text:span text:style-name="T2">aconseja la aprobación del siguiente texto:</text:span></text:p>
      <text:p text:style-name="P7"/>
      <text:p text:style-name="P3"><text:span text:style-name="Strong_20_Emphasis"><text:span text:style-name="T4">LA LEGISLATURA DE LA PROVINCIA DE SANTA FE </text:span></text:span></text:p>
      <text:p text:style-name="P3"><text:span text:style-name="Strong_20_Emphasis"><text:span text:style-name="T4">SANCIONA CON FUERZA DE </text:span></text:span></text:p>
      <text:p text:style-name="P3"><text:span text:style-name="Strong_20_Emphasis"><text:span text:style-name="T4">L E Y : </text:span></text:span></text:p>
      <text:p text:style-name="P4"/>
      <text:p text:style-name="P10"><draw:frame draw:style-name="fr1" draw:name="Marco1" text:anchor-type="paragraph" svg:x="0.071cm" svg:y="0.032cm" svg:width="3.542cm" draw:z-index="3"><draw:text-box fo:min-height="0.79cm"><text:p text:style-name="P11">ARTICULO 1º: </text:p></draw:text-box></draw:frame>Creación. Créase un Fondo de Recompensas en la Provincia de Santa Fe, con el objetivo de abonar una compensación dineraria a aquellas personas que sin haber intervenido en la comisión de un delito, brinde datos útiles mediante informes, testimonios, documentación y todo otro elemento o referencia fidedigna y fehaciente a fin de contribuir al esclarecimiento y detención de personas buscadas por la Justicia, en relación a los siguientes casos:</text:p>
      <text:list xml:id="list213068833" text:style-name="L1">
        <text:list-item>
          <text:p text:style-name="P12">la balacera al inmueble donde habita el Señor Gobernador de la Provincia de Santa Fe;</text:p>
        </text:list-item>
        <text:list-item>
          <text:p text:style-name="P12">el homicidio del Señor Luis Medina; </text:p>
        </text:list-item>
        <text:list-item>
          <text:p text:style-name="P12">el homicidio del Comisario Inspector Guillermo Morgans; y ,</text:p>
        </text:list-item>
        <text:list-item>
          <text:p text:style-name="P12">el paraderode Ramón Ezequiel Machuca (Monchi Canteros). </text:p>
        </text:list-item>
      </text:list>
      <text:p text:style-name="P10"/>
      <text:p text:style-name="P10"><draw:frame draw:style-name="fr1" draw:name="Marco2" text:anchor-type="paragraph" svg:x="0.071cm" svg:y="0.032cm" svg:width="3.542cm" draw:z-index="4"><draw:text-box fo:min-height="0.79cm"><text:p text:style-name="P11">ARTICULO 2º: </text:p></draw:text-box></draw:frame>Definición. A los fines de la presente ley, se entiende por recompensa, la retribución de una suma de dinero cierta y determinada por parte del Gobierno de la Provincia de Santa Fe, por haber tenido información que permite a la autoridad judicial obtener la información mencionada en el artículo anterior.</text:p>
      <text:p text:style-name="P10"/>
      <text:p text:style-name="P10"><draw:frame draw:style-name="fr1" draw:name="Marco3" text:anchor-type="paragraph" svg:x="0.071cm" svg:y="0.032cm" svg:width="3.542cm" draw:z-index="5"><draw:text-box fo:min-height="0.79cm"><text:p text:style-name="P11">ARTICULO 3º: </text:p></draw:text-box></draw:frame> Autoridad de Aplicación. Será autoridad de aplicación el Ministerio de Seguridad de la Provincia.</text:p>
      <text:p text:style-name="P10"/>
      <text:p text:style-name="P10"><draw:frame draw:style-name="fr1" draw:name="Marco4" text:anchor-type="paragraph" svg:x="0.071cm" svg:y="0.032cm" svg:width="3.542cm" draw:z-index="6"><draw:text-box fo:min-height="0.79cm"><text:p text:style-name="P11">ARTICULO 4º: </text:p></draw:text-box></draw:frame>Ofrecimiento. El ofrecimiento de la recompensa deberá disponerse’ por resolución fundada, la que deberá contener al menos los siguientes datos que a continuación se enuncian: </text:p>
      <text:list xml:id="list733327080" text:style-name="L2">
        <text:list-item>
          <text:p text:style-name="P13">número de la causa, carátula, juzgado y fiscalía actuante; </text:p>
        </text:list-item>
        <text:list-item>
          <text:p text:style-name="P13">fecha y autoridad judicial que ordenó la captura;</text:p>
        </text:list-item>
        <text:list-item>
          <text:p text:style-name="P13">datos filiatorios de las personas buscadas objeto de la medida; d) Período de vigencia;</text:p>
        </text:list-item>
        <text:list-item>
          <text:p text:style-name="P13">monto del dinero ofrecido y condiciones de su entrega;</text:p>
        </text:list-item>
        <text:list-item>
          <text:p text:style-name="P13">oficinas competentes a las que deberán concurrir quienes aporten la información. </text:p>
          <text:p text:style-name="P13"><text:soft-page-break/></text:p>
          <text:p text:style-name="P14"><draw:frame draw:style-name="fr1" draw:name="Marco11" text:anchor-type="paragraph" svg:x="0.071cm" svg:y="0.138cm" svg:width="3.542cm" draw:z-index="13"><draw:text-box fo:min-height="0.79cm"><text:p text:style-name="P11">ARTICULO 5º: </text:p></draw:text-box></draw:frame>Publicidad: La parte dispositiva de la resolución podrá ser publicada en los medios de comunicación escritos, radiales o televisivos, entre otros, por el tiempo que determine la autoridad de aplicación.</text:p>
        </text:list-item>
      </text:list>
      <text:p text:style-name="P10"/>
      <text:p text:style-name="P10"><draw:frame draw:style-name="fr1" draw:name="Marco5" text:anchor-type="paragraph" svg:x="0.071cm" svg:y="0.032cm" svg:width="3.542cm" draw:z-index="7"><draw:text-box fo:min-height="0.79cm"><text:p text:style-name="P11">ARTICULO 6º: </text:p></draw:text-box></draw:frame>Monto. El monto de la recompensa será de Pesos Un Millón ($ 1.000.000), para cada uno de los hechos enumerados en el Artículo 1º de la presente.</text:p>
      <text:p text:style-name="P10">El ofrecimiento de la recompensa se mantendrá por el plazo de doce (12) meses contados a partir de la fecha de la resolución que la establezca, pudiendo ser prorrogado sin limitación o restablecerse conforme lo considere oportuno la autoridad de aplicación.</text:p>
      <text:p text:style-name="P10"/>
      <text:p text:style-name="P10"><draw:frame draw:style-name="fr1" draw:name="Marco6" text:anchor-type="paragraph" svg:x="0.071cm" svg:y="0.032cm" svg:width="3.542cm" draw:z-index="8"><draw:text-box fo:min-height="0.79cm"><text:p text:style-name="P11">ARTICULO 7º: </text:p></draw:text-box></draw:frame>Adecuación. El Poder Ejecutivo arbitrará los mecanismos para hacer efectivo el pago de la recompensa en caso de corresponder, haciendo la pertinente readecuación presupuestaria si procediere su otorgamiento.</text:p>
      <text:p text:style-name="P10"/>
      <text:p text:style-name="P10"><draw:frame draw:style-name="fr1" draw:name="Marco7" text:anchor-type="paragraph" svg:x="0.071cm" svg:y="0.032cm" svg:width="3.542cm" draw:z-index="9"><draw:text-box fo:min-height="0.79cm"><text:p text:style-name="P11">ARTICULO 8º: </text:p></draw:text-box></draw:frame>Pago. El pago de la recompensa procederá cuando la información suministrada fuera determinante la resolución del caso o la captura del o los acusados.</text:p>
      <text:p text:style-name="P10">Asimismo, la autoridad de aplicación podrá solicitar informe al Ministerio Público Fiscal sobre el mérito y la relevancia de la información aportada por el declarante en cuanto al esclarecimiento del hecho y la condena penal de los responsables.</text:p>
      <text:p text:style-name="P10">En el caso de que la misma información fuera suministrada por más de una persona, se deberá considerar sólo a aquella que la haya suministrado primero.</text:p>
      <text:p text:style-name="P10"/>
      <text:p text:style-name="P10"><draw:frame draw:style-name="fr1" draw:name="Marco8" text:anchor-type="paragraph" svg:x="0.071cm" svg:y="0.032cm" svg:width="3.542cm" draw:z-index="10"><draw:text-box fo:min-height="0.79cm"><text:p text:style-name="P11">ARTICULO 9º: </text:p></draw:text-box></draw:frame>Identidad. La identidad de la persona que suministre la información será mantenida en secreto, aun para los agentes que intervengan en la ejecución de la captura, bajo apercibimiento de inicio de las actuaciones administrativas sumariales correspondientes. Incluso asegurándose el mantenimiento de la reserva de la identidad del testigo en el instrumento público de la Escribanía General de Gobierno de la Provincia.</text:p>
      <text:p text:style-name="P10"/>
      <text:p text:style-name="P10"><draw:frame draw:style-name="fr1" draw:name="Marco9" text:anchor-type="paragraph" svg:x="0.071cm" svg:y="0.032cm" svg:width="3.542cm" draw:z-index="11"><draw:text-box fo:min-height="0.79cm"><text:p text:style-name="P11">ARTICULO 10º: </text:p></draw:text-box></draw:frame>Restricción. Los funcionarios o empleados públicos y el personal que pertenezca o hubiere pertenecido a alguna de las fuerzas de seguridad no podrán ser beneficiarios del sistema de recompensas establecidos por la presente ley.</text:p>
      <text:p text:style-name="P10"/>
      <text:p text:style-name="P10"><draw:frame draw:style-name="fr1" draw:name="Marco10" text:anchor-type="paragraph" svg:x="0.071cm" svg:y="0.032cm" svg:width="3.542cm" draw:z-index="12"><draw:text-box fo:min-height="0.79cm"><text:p text:style-name="P11">ARTICULO 11º: </text:p></draw:text-box></draw:frame>Comuníquese al Poder Ejecutivo. </text:p>
      <text:p text:style-name="P10"/>
      <text:p text:style-name="P9">Sala de la Comisión, 20-08-2014</text:p>
      <text:p text:style-name="P9"/>
      <text:p text:style-name="P9"><text:soft-page-break/></text:p>
      <text:p text:style-name="P9">FIRMANTES: ACUÑA – PULLARO - DANIELE -MASTROCOLA – TONIOLLI - URRUT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es" style:country-asian="AR" style:font-size-complex="12pt" style:language-complex="es" style:country-complex="A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es" style:country-asian="AR" style:font-name-complex="Lohit Hindi" style:font-size-complex="12pt" style:language-complex="es" style:country-complex="A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xamen" style:family="paragraph" style:parent-style-name="Standard">
      <style:paragraph-properties fo:margin="100%" fo:margin-left="2cm" fo:margin-right="0cm" fo:margin-top="0cm" fo:margin-bottom="0cm" fo:orphans="2" fo:widows="2" fo:text-indent="0cm" style:auto-text-indent="false" style:border-line-width="0.079cm 0.079cm 0.079cm" fo:padding="0.035cm" fo:border="2.24pt double #000000"/>
      <style:text-properties style:use-window-font-color="true" style:font-name="Times New Roman" fo:font-size="10pt" style:font-name-asian="Times New Roman" style:font-size-asian="10pt" style:font-name-complex="Times New Roman" style:font-size-complex="10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32cm" fo:margin-bottom="2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999cm" fo:page-height="34.004cm" style:num-format="1" style:print-orientation="portrait" fo:margin-top="5.001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y="0.291cm" svg:width="7.398cm" svg:height="1.716cm" draw:z-index="2"><draw:image xlink:href="Pictures/10000000000003A8000000DD4ABAE745.jpg" xlink:type="simple" xlink:show="embed" xlink:actuate="onLoad"/></draw:frame></text:p>
        <text:p text:style-name="Header"/>
        <text:p text:style-name="Header"/>
      </style:header>
      <style:footer>
        <text:p text:style-name="MP1">General López 3055 – (S3000DCO) – Santa Fe – República Argentina</text:p>
      </style:footer>
    </style:master-page>
    <style:master-page style:name="Primera_20_conversión_20_0" style:display-name="Primera conversión 0" style:page-layout-name="Mpm2" style:next-style-name="Convertir_20_0"/>
    <style:master-page style:name="Convertir_20_0" style:display-name="Convertir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8-21T09:44:01</dc:date>
    <dc:creator>comisiones </dc:creator>
    <meta:generator>LibreOffice/3.5$Linux_X86_64 LibreOffice_project/350m1$Build-2</meta:generator>
    <meta:editing-duration>PT1H54M15S</meta:editing-duration>
    <meta:editing-cycles>24</meta:editing-cycles>
    <meta:printed-by>comisiones </meta:printed-by>
    <meta:print-date>2014-08-06T13:45:32</meta:print-date>
    <meta:document-statistic meta:table-count="0" meta:image-count="1" meta:object-count="0" meta:page-count="3" meta:paragraph-count="42" meta:word-count="734" meta:character-count="4620" meta:non-whitespace-character-count="3915"/>
  </office:meta>
</office:document-meta>
</file>